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bold" officeooo:rsid="002586d8" officeooo:paragraph-rsid="002586d8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2586d8" officeooo:paragraph-rsid="002586d8" style:font-size-asian="9.60000038146973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officeooo:paragraph-rsid="002586d8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weight="normal" officeooo:rsid="002586d8" officeooo:paragraph-rsid="002586d8" style:font-weight-asian="normal" style:font-name-complex="Verdana2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2" fo:font-size="11pt" fo:font-weight="bold" officeooo:paragraph-rsid="002586d8" style:font-size-asian="9.60000038146973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2" fo:font-size="11pt" fo:font-weight="bold" officeooo:paragraph-rsid="0029fa2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fo:font-size="11pt" fo:font-weight="normal" style:font-size-asian="11pt" style:font-weight-asian="normal" style:font-name-complex="Verdana2"/>
    </style:style>
    <style:style style:name="T2" style:family="text">
      <style:text-properties fo:font-size="11pt" fo:font-weight="normal" officeooo:rsid="002417d1" style:font-size-asian="11pt" style:font-weight-asian="normal" style:font-name-complex="Verdana2"/>
    </style:style>
    <style:style style:name="T3" style:family="text">
      <style:text-properties fo:font-size="11pt" fo:font-weight="normal" officeooo:rsid="002586d8" style:font-size-asian="11pt" style:font-weight-asian="normal" style:font-name-complex="Verdana2"/>
    </style:style>
    <style:style style:name="T4" style:family="text">
      <style:text-properties fo:font-size="11pt" fo:font-weight="normal" officeooo:rsid="00234cfa" style:font-size-asian="11pt" style:font-weight-asian="normal" style:font-name-complex="Verdana2"/>
    </style:style>
    <style:style style:name="T5" style:family="text">
      <style:text-properties fo:font-size="11pt" fo:font-weight="normal" officeooo:rsid="002020a9" style:font-size-asian="11pt" style:font-weight-asian="normal" style:font-name-complex="Verdana2"/>
    </style:style>
    <style:style style:name="T6" style:family="text">
      <style:text-properties fo:font-size="11pt" fo:font-weight="normal" officeooo:rsid="0024e674" style:font-size-asian="11pt" style:font-weight-asian="normal" style:font-name-complex="Verdana2"/>
    </style:style>
    <style:style style:name="T7" style:family="text">
      <style:text-properties fo:font-size="11pt" fo:font-weight="normal" officeooo:rsid="002417d1" style:font-size-asian="11pt" style:font-weight-asian="normal" style:font-weight-complex="normal"/>
    </style:style>
    <style:style style:name="T8" style:family="text">
      <style:text-properties fo:font-size="11pt" fo:font-weight="normal" officeooo:rsid="002586d8" style:font-size-asian="11pt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9fa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7"><text:span text:style-name="T1"><text:tab/><text:tab/><text:tab/>La Comisión de Asuntos Comunales ha considerado el <text:s text:c="2"/>Proyecto de Ley Expediente </text:span><text:span text:style-name="T2">3</text:span><text:span text:style-name="T3">3865 FP - PS</text:span><text:span text:style-name="T4"> </text:span><text:span text:style-name="T5">, </text:span><text:span text:style-name="T2">presentado por </text:span><text:span text:style-name="T6">la</text:span><text:span text:style-name="T2"> Diputad</text:span><text:span text:style-name="T6">a</text:span><text:span text:style-name="T2"> </text:span><text:span text:style-name="T3">Inés BERTERO y el Diputado Omar Angel MARTINEZ</text:span><text:span text:style-name="T2">, </text:span><text:span text:style-name="T7">por el cual se dispone la </text:span><text:span text:style-name="T8">donación</text:span><text:span text:style-name="T7"> de un inmueble ubicado en calle publica s/n de la localidad de </text:span><text:span text:style-name="T8">C</text:span><text:span text:style-name="T7">olonia </text:span><text:span text:style-name="T8">M</text:span><text:span text:style-name="T7">argarita, departamento </text:span><text:span text:style-name="T8">C</text:span><text:span text:style-name="T7">astellanos, propiedad de la comuna del mismo nombre, a favor del obispado de la ciudad de </text:span><text:span text:style-name="T8">R</text:span><text:span text:style-name="T7">afaela, departamento </text:span><text:span text:style-name="T8">C</text:span><text:span text:style-name="T7">astellanos</text:span><text:span text:style-name="T6">, </text:span><text:span text:style-name="T2">y por las razones expuestas en sus fundamentos y las que podrá dar el miembro informante, se aconseja </text:span><text:span text:style-name="T3">la aprobación del mismo, el que a continuación se transcribe.</text:span></text:p>
      <text:p text:style-name="P5">LA LEGISLATURA DE LA PROVINCIA DE SANTA FE </text:p>
      <text:p text:style-name="P5">SANCIONA CON FUERZA </text:p>
      <text:p text:style-name="P5">DE LEY </text:p>
      <text:p text:style-name="P8"><text:span text:style-name="T9">Artículo 1 </text:span>- Dispónese la donación del inmueble ubicado en calle pública S/N de la localidad de Colonia Margarita, Departamento Castellanos de esta provincia, propiedad de la Comuna del mismo nombre, a favor del Obispado de la ciudad de</text:p>
      <text:p text:style-name="P8">Rafaela, identificado catastralmente como Manzana41, individualizado según plano de mensura No178260 como lote 5, con una superficie total de terreno de un mil setecientos setenta y cinco metros cuadrados con cuarenta y tres decímetros cuadrados ( 1.775,43 m2), inscripto en el Registro General de la Propiedad Inmueble bajo el No de matrícula cuadrícula 2035426 de fecha 15/03/2013, e inscripción definitiva según Minuta No 51712 de fecha 21/05/2013. Partida Impuesto Inmobiliario No 08-45-00/073945/0000-3. </text:p>
      <text:p text:style-name="P8"><text:span text:style-name="T9">Artículo 2</text:span> - Las erogaciones que demande la implementación de la presente, </text:p>
      <text:p text:style-name="P8">serán a cargo del Obispado de la Ciudad de Rafaela. </text:p>
      <text:p text:style-name="P8"><text:span text:style-name="T9">Artículo 3</text:span> - Comuníquese al Poder Ejecutivo. </text:p>
      <text:p text:style-name="P6"/>
      <text:p text:style-name="P9">SALA DE LA COMISION, <text:span text:style-name="T10">22 de Noviembre de 2017</text:span></text:p>
      <text:p text:style-name="P10"><text:span text:style-name="T10"/></text:p>
      <text:p text:style-name="P10"><text:span text:style-name="T10">Firmantes : Real – Martinez – Bacarella - Tejeda</text:span></text:p>
      <text:p text:style-name="P3"/>
      <text:p text:style-name="P4"><text:tab/><text:tab/><text:tab/><text:tab/><text:tab/><text:tab/><text:tab/><text:tab/><text:tab/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0</meta:editing-cycles>
    <meta:generator>LibreOffice/4.0.5.2$Linux_x86 LibreOffice_project/5464147a081647a250913f19c0715bca595af2f</meta:generator>
    <dc:date>2017-11-22T14:35:36</dc:date>
    <meta:print-date>2017-11-22T09:25:00</meta:print-date>
    <meta:document-statistic meta:table-count="0" meta:image-count="0" meta:object-count="0" meta:page-count="2" meta:paragraph-count="13" meta:word-count="273" meta:character-count="1983" meta:non-whitespace-character-count="1431"/>
    <meta:template xlink:type="simple" xlink:actuate="onRequest" xlink:title="Predeterminado" xlink:href="../../../.config/libreoffice/3/user/template/Predeterminado.ott" meta:date="2014-03-18T10:20:26"/>
  </office:meta>
</office:document-meta>
</file>